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"/>&lt;html&gt;
&lt;h3 class=„sidebar“&gt;Wirtschaft&lt;/h3&gt;
&lt;ul  class=„sidebar“&gt;</text:p>
      <text:p text:style-name="Preformatted_20_Text">&lt;li&gt;&lt;a href="/wiki/doku.php/oekonomie:wert"&gt;Geistiges Eigentum und Wert&lt;/a&gt;&lt;/li&gt;<text:line-break/><text:s text:c="2"/>&lt;li&gt;&lt;a href="/wiki/doku.php/oekonomie:und_GE"&gt;Ökonomie und Geistiges Eigentum&lt;/a&gt;&lt;/li&gt;<text:s text:c="4"/><text:line-break/><text:s text:c="2"/>&lt;li&gt;&lt;a href="/wiki/doku.php/oekonomie:kleistabsatz"&gt;Das Blei in den Regalen&lt;/a&gt;&lt;/li&gt;<text:s text:c="2"/><text:line-break/><text:s text:c="4"/>&lt;li&gt;&lt;a href="/wiki/doku.php/oekonomie:verlage_urhwissg"&gt;UrhWissG&lt;/a&gt;&lt;/li&gt;<text:line-break/>&lt;li&gt;&lt;a href="/wiki/doku.php/oekonomie:reformvorschlag"&gt;UrhG Reformvorschlag&lt;/a&gt;&lt;/li&gt;<text:line-break/> &lt;li&gt;&lt;a href="/wiki/doku.php/oekonomie:leistungsschutzrecht"&gt;Presse-LSR&lt;/a&gt;&lt;/li&gt;<text:line-break/> &lt;li&gt;&lt;a href="/wiki/doku.php/oekonomie:exklusives_verwertungsrecht"&gt;Recht am Bild der Sache&lt;/a&gt;&lt;/li&gt;<text:line-break/> &lt;li&gt;&lt;a href="/wiki/doku.php/oekonomie:uploadfilter"&gt;Uploadfilter&lt;/a&gt;&lt;/li&gt;<text:line-break/> &lt;li&gt;&lt;a href="/wiki/doku.php/oekonomie:appropriation_evolution"&gt;Appropriation der Evolution&lt;/a&gt;&lt;/li&gt;</text:p>
      <text:p text:style-name="Text_20_body">&lt;/ul&gt;</text:p>
      <text:p text:style-name="Text_20_body">&lt;h3 class=„sidebar“&gt;Geschichte&lt;/h3&gt;</text:p>
      <text:p text:style-name="Text_20_body">&lt;ul  class=„sidebar“&gt;</text:p>
      <text:p text:style-name="Preformatted_20_Text">&lt;li&gt;&lt;a href="/wiki/doku.php/geschichte:start"&gt;Einleitung&lt;/a&gt;&lt;/li&gt;</text:p>
      <text:p text:style-name="Preformatted_20_Text">&lt;li&gt;&lt;a href="/wiki/doku.php/geschichte:griechen"&gt;Vervielfältigung und Verbreitung&lt;/a&gt;<text:line-break/><text:s text:c="2"/>&lt;ul&gt;<text:line-break/><text:s text:c="4"/>&lt;li&gt;&lt;a href="/wiki/doku.php/geschichte:griechen"&gt;Ein und dasselbe stets&lt;/a&gt;&lt;/li&gt;<text:line-break/><text:s text:c="4"/>&lt;li&gt;&lt;a href="/wiki/doku.php/geschichte:pergament"&gt;Das teure Pergament&lt;/a&gt;&lt;/li&gt;<text:line-break/><text:s text:c="4"/>&lt;li&gt;&lt;a href="/wiki/doku.php/geschichte:buchdruck"&gt;Buchdruck&lt;/a&gt;&lt;/li&gt;<text:line-break/><text:s text:c="4"/>&lt;li&gt;&lt;a href="/wiki/doku.php/geschichte:zensur"&gt;Die »ärgerlichen« Schriften&lt;/a&gt;&lt;/li&gt;<text:line-break/><text:s text:c="2"/>&lt;/ul&gt;<text:line-break/>&lt;/li&gt; <text:line-break/><text:s text:c="2"/>&lt;li&gt;&lt;a href="/wiki/doku.php/geschichte:england:einfuehrung"&gt;England: das Handelsgut&lt;/a&gt;<text:line-break/><text:s text:c="2"/><text:line-break/><text:s text:c="6"/>&lt;ul&gt;&lt;li&gt;&lt;a href="/wiki/doku.php/geschichte:england:klassenpatente"&gt;Zensur und Gilde&lt;/a&gt;&lt;/li&gt;<text:line-break/><text:s text:c="7"/>&lt;li&gt;&lt;a href="/wiki/doku.php/geschichte:england:ende_gildenmonopol"&gt;Lockes Arbeitstheorie&lt;/a&gt; &lt;/li&gt;<text:line-break/><text:s text:c="7"/>&lt;li&gt;&lt;a href="/wiki/doku.php/geschichte:england:statute_anne"&gt;Statute of Anne&lt;/a&gt;&lt;/li&gt;<text:line-break/><text:s text:c="7"/>&lt;li&gt;&lt;a href="/wiki/doku.php/geschichte:england:usa"&gt;Vereinigte Staaten&lt;/a&gt;&lt;/li&gt;<text:line-break/><text:s text:c="2"/>&lt;/ul&gt;&lt;/li&gt;<text:line-break/><text:s text:c="2"/><text:line-break/><text:s text:c="2"/>&lt;li&gt;&lt;a href="/wiki/doku.php/geschichte:deutschland:ueberblick_honorar"&gt;Deutschland: Staatenwettbewerb&lt;/a&gt;<text:line-break/><text:s text:c="2"/>&lt;ul&gt;<text:line-break/><text:s text:c="3"/>&lt;li&gt;&lt;a href="/wiki/doku.php/geschichte:deutschland:ueberblick_honorar"&gt;Überblick zum Honorar&lt;/a&gt;&lt;/li&gt;<text:line-break/><text:s text:c="4"/>&lt;li&gt;&lt;a href="/wiki/doku.php/geschichte:deutschland:monopol_buchverlag"&gt;Monopol und Buchverlag&lt;/a&gt;&lt;/li&gt;<text:line-break/><text:s text:c="4"/>&lt;li&gt;&lt;a href="/wiki/doku.php/geschichte:deutschland:wertloses_recht"&gt;Wertloses Recht&lt;/a&gt;&lt;/li&gt;<text:line-break/><text:s text:c="4"/>&lt;li&gt;&lt;a href="/wiki/doku.php/geschichte:deutschland:priviliegienzeit"&gt;Privilegienzeit&lt;/a&gt;&lt;/li&gt;<text:line-break/><text:s text:c="2"/>&lt;/ul&gt;&lt;/li&gt;</text:p>
      <text:p text:style-name="Preformatted_20_Text"><text:s text:c="2"/>&lt;li&gt;Aufklärung und Originalgenie&lt;/li&gt;</text:p>
      <text:p text:style-name="Preformatted_20_Text"><text:s text:c="2"/>&lt;li&gt;Das Buch, sein Geistiges&lt;/li&gt;</text:p>
      <text:p text:style-name="Preformatted_20_Text"><text:s text:c="2"/>&lt;li&gt;Das Recht der Persönlichkeit&lt;/li&gt;</text:p>
      <text:p text:style-name="Text_20_body">&lt;/ul&gt;</text:p>
      <text:p text:style-name="Text_20_body">&lt;h3 class=„sidebar“&gt;Monokultur München&lt;/h3&gt;
&lt;ul  class=„sidebar“&gt;</text:p>
      <text:p text:style-name="Preformatted_20_Text">&lt;li&gt;&lt;a href="/wiki/doku.php/monokultur:start"&gt;Einführung&lt;/a&gt;&lt;/li&gt;<text:line-break/>&lt;li&gt;&lt;a href="/wiki/doku.php/monokultur:metz"&gt;Metz &amp; Seeßlen&lt;/a&gt;&lt;/li&gt;<text:line-break/>&lt;li&gt;&lt;a href="/wiki/doku.php/monokultur:kulturstaat"&gt;Kulturstaat Bayern&lt;/a&gt;&lt;/li&gt;</text:p>
      <text:p text:style-name="Text_20_body">&lt;/ul&gt;
&lt;h3 class=„sidebar“&gt;Kontakt&lt;/h3&gt;</text:p>
      <text:p text:style-name="Preformatted_20_Text">&lt;ul<text:s text:c="2"/>class="sidebar"&gt;<text:line-break/><text:s text:c="2"/>&lt;li&gt;&lt;a href="/wiki/doku.php/wiki:impressum"&gt;Impressum&lt;/a&gt;&lt;/li&gt;<text:line-break/><text:s text:c="2"/>&lt;li&gt;&lt;a href="/wiki/doku.php/wiki:datenschutz"&gt;Datenschutz&lt;/a&gt;<text:line-break/><text:s text:c="2"/>&lt;li&gt;&lt;a href="/wiki/doku.php/wiki:impressum#urheberrecht"&gt;Urheberrecht&lt;/a&gt;&lt;/li&gt;<text:line-break/>&lt;/ul&gt;</text:p>
      <text:p text:style-name="Text_20_body"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30T05::41:59</meta:creation-date>
    <dc:creator>Generated</dc:creator>
    <dc:date>2024-04-30T05::41:59</dc:date>
    <dc:language>en-US</dc:language>
    <meta:editing-cycles>1</meta:editing-cycles>
    <meta:editing-duration>PT0S</meta:editing-duration>
    <dc:title>sidebar</dc:title>
  </office:meta>
</office:document-meta>
</file>