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ont"/><text:bookmark-start text:name="__RefHeading___font_1"/><text:bookmark-start text:name="font"/>Font<text:bookmark-end text:name="__RefHeading___font_1"/><text:bookmark-end text:name="font"/></text:h>
      <text:p text:style-name="Text_20_body">You may download a pdf example of the font <text:a xlink:type="simple" xlink:href="https://fatto.de/wiki/doku.php/playground:der_richter.pdf" text:style-name="Internet_20_link" text:visited-style-name="Visited_20_Internet_20_Link">here</text:a>. The example also includes a section with lengthy footnotes and a bibliography that mixes the fonts.</text:p>
      <text:p text:style-name="Text_20_body">It uses French, English and German language. I don't know enough about other languages and especially the special characters and accents, so the fonts probably contain many errors. I am grateful for hints on errors and possibilities for improvement. However, kerning in foreign languages is difficult for me.</text:p>
      <text:p text:style-name="Text_20_body">You can download the current state of the fonts: <text:a xlink:type="simple" xlink:href="https://fatto.de/wiki/doku.php/playground:ves.zip" text:style-name="Internet_20_link" text:visited-style-name="Visited_20_Internet_20_Link">here</text:a></text:p>
      <text:p text:style-name="Text_20_body">Normal and Italic should generally be ready to use for the above languages. There are no bold variants, only semi-bold (I hardly need bold, especially no bold italics). The next step should be a variant for smaller sizes as it is used in particular in footnotes. Further, the bold font is not particularly harmonious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9::51:21</meta:creation-date>
    <dc:creator>Generated</dc:creator>
    <dc:date>2024-04-26T19::51:21</dc:date>
    <dc:language>en-US</dc:language>
    <meta:editing-cycles>1</meta:editing-cycles>
    <meta:editing-duration>PT0S</meta:editing-duration>
    <dc:title>playground:font</dc:title>
  </office:meta>
</office:document-meta>
</file>