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soja-patent"/><text:bookmark-start text:name="__RefHeading___vermarktung_von_soja_mit_patentierter_dna-sequenz_1"/><text:bookmark-start text:name="vermarktung_von_soja_mit_patentierter_dna-sequenz"/>Vermarktung von Soja mit patentierter DNA-Sequenz<text:bookmark-end text:name="__RefHeading___vermarktung_von_soja_mit_patentierter_dna-sequenz_1"/><text:bookmark-end text:name="vermarktung_von_soja_mit_patentierter_dna-sequenz"/></text:h>
      <text:p text:style-name="Text_20_body"><text:span text:style-name="Emphasis">Urteil des EuGH in der Rechtssache C-428/08 Monsanto Technology LLC / Cefetra BV u. a.</text:span></text:p>
      <text:p text:style-name="Text_20_body">Monsanto kann die Vermarktung von argentinischem Sojamehl, das eine für diese Gesellschaft patentierte DNA-Sequenz als Rückstand enthält, in der EU nicht verbieten. Ein europäisches Patent kann nur für eine Erfindung geltend gemacht werden, die die Funktion, für die sie patentiert wurde, tatsächlich erfüllt.</text:p>
      <text:p text:style-name="Text_20_body">Monsanto ist seit 1996 Inhaberin eines europäischen Patents für eine DNA-Sequenz, die bei Einbringung in die DNA einer Sojapflanze diese Pflanze gegen das in der Landwirtschaft häufig verwendete Herbizid Glyphosat resistent macht. Erzeuger können so das Unkraut vernichten, ohne dem Sojapflanzenanbau zu schaden.</text:p>
      <text:p text:style-name="Text_20_body">Diese genetisch veränderte Sojapflanze, die RR-Sojapflanze, wird in Argentinien, wo für die Erfindung von Monsanto kein Patentschutz besteht, in großem Umfang angebaut.</text:p>
      <text:p text:style-name="Text_20_body">Europäische Gesellschaften führten in den Jahren 2005 und 2006 Sojamehl aus Argentinien in die Niederlande ein. Eine auf Antrag von Monsanto vorgenommene Untersuchung ergab das Vorhandensein von Spuren der für die RR-Sojapflanze charakteristischen DNA, was bewies, dass das eingeführte Mehl mit diesem Sojapflanzentyp erzeugt worden war.</text:p>
      <text:p text:style-name="Text_20_body">Die von Monsanto befasste Rechtbank ’s-Gravenhage (erstinstanzliches Gericht Den Haag, Niederlande) hat dem Gerichtshof die Frage gestellt, ob allein das Vorhandensein der durch ein europäisches Patent geschützten DNA-Sequenz für die Feststellung einer Verletzung des europäischen Patents von Monsanto anlässlich der Vermarktung des Mehls in der Europäischen Union ausreicht.</text:p>
      <text:p text:style-name="Text_20_body">Der Gerichtshof stellt fest, dass die Richtlinie über den rechtlichen Schutz biotechnologischer Erfindungen (Richtlinie 98/44/EG des Europäischen Parlaments und des Rates vom 6. Juli 1998 über den rechtlichen Schutz biotechnologischer Erfindungen (ABl. L 213, S. 13) den von einem europäischen Patent gewährten Schutz davon abhängig macht, dass die genetische Information, die in dem patentierten Erzeugnis enthalten ist oder die dieses darstellt, ihre Funktion in diesem Material selbst aktuell erfüllt.</text:p>
      <text:p text:style-name="Text_20_body">Hierzu weist der Gerichtshof darauf hin, dass die Funktion der Erfindung von Monsanto erfüllt wird, wenn die genetische Information die Sojapflanze, in die sie Eingang gefunden hat, gegen die Wirkweise des Herbizids Glysophat schützt. Diese Funktion der geschützten DNA-Sequenz kann jedoch nicht mehr erfüllt werden, wenn die Sequenz als Rückstand in Sojamehl enthalten ist, das ein nach mehreren Verarbeitungsvorgängen der Sojapflanze gewonnenes totes Material ist. Folglich ist der europäischen Patenten gewährte Schutz ausgeschlossen, wenn die genetische Information aufgehört hat, ihre Funktion in der ursprünglichen Pflanze, aus der sie hervorgegangen ist, zu erfüllen.</text:p>
      <text:p text:style-name="Text_20_body">Ein solcher Schutz kann nicht mit der Begründung gewährt werden, dass die im Sojamehl enthaltene genetische Information ihre Funktion in einer anderen Pflanze möglicherweise erneut erfüllen könnte. Hierzu wäre es nämlich erforderlich, dass die DNA-Sequenz tatsächlich in diese andere Pflanze eingebracht wird und so ein Schutz für diese aufgrund des europäischen Patents entstehen könnte.</text:p>
      <text:p text:style-name="Text_20_body">Unter diesen Umständen kann Monsanto die Vermarktung von Sojamehl aus Argentinien, das seine biotechnologische Erfindung als Rückstand enthält, auf der Grundlage der Richtlinie nicht verbieten.</text:p>
      <text:p text:style-name="Text_20_body">Schließlich weist der Gerichtshof darauf hin, dass die Richtlinie einer nationalen Vorschrift entgegensteht, die einer patentierten DNA-Sequenz als solcher einen absoluten Schutz gewährt, unabhängig davon, ob sie die Funktion, die sie innehat, in dem sie enthaltenden Material erfüllt oder nicht. Die Bestimmungen der Richtlinie, in denen das Kriterium der tatsächlichen Erfüllung dieser Funktion vorgesehen ist, stellen nämlich eine abschließende Harmonisierung dieses Gebiets in der Europäischen Union d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1::31:09</meta:creation-date>
    <dc:creator>Generated</dc:creator>
    <dc:date>2024-04-25T11::31:09</dc:date>
    <dc:language>en-US</dc:language>
    <meta:editing-cycles>1</meta:editing-cycles>
    <meta:editing-duration>PT0S</meta:editing-duration>
    <dc:title>oekonomie:soja-patent</dc:title>
  </office:meta>
</office:document-meta>
</file>