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patent_rechtsnorm"/><text:bookmark-start text:name="__RefHeading___ein_patentanspruch_hat_rechtsnormcharakter_1"/><text:bookmark-start text:name="ein_patentanspruch_hat_rechtsnormcharakter"/>Ein Patentanspruch hat Rechtsnormcharakter<text:bookmark-end text:name="__RefHeading___ein_patentanspruch_hat_rechtsnormcharakter_1"/><text:bookmark-end text:name="ein_patentanspruch_hat_rechtsnormcharakter"/></text:h>
      <text:p text:style-name="Text_20_body">Der BGH behandelt ein Patent wie ein virtuelles Grundstück. Wer das Grundstück betreten will, muss den Inhaber um eine Genehmigung fragen. Diese wird entweder verweigert oder erteilt, wobei für die Erteilung zumeist ein Entgelt zu bezahlen ist. Da es sich um ein virtuelles Grundstück handelt, sind die Grenzen oft nicht so genau zu erkennen.</text:p>
      <text:p text:style-name="Text_20_body">Dies ist insbesondere aus mehreren Gründen problematisch: Je leichter ein Patent zu erlangen ist, desto höher ist die Wahrscheinlichkeit, dass ein Dritter unbeabsichtigt das virtuelle Grundstück eines anderen nutzt. Umgekehrt werden immer mehr Patente erteilt. Je kleiner ein Unternehmen ist, desto wahrscheinlicher ist es, dass es ein Patent übersieht oder nicht erkennt, dass das Patentamt einer altbekannten Technik eine Schutz gewährt hat oder einfach die komplex formulierten Patentansprüche schlichtweg nicht versteht. Würden die Unternehmen den Anforderungen der Rechtsprechung an die Überwachung des täglichen Patentgeschehens gestellt werden, erfüllen, würden zig-Tausende von kleinen und mittleren Unternehmen bis hin zu Programmierern mit der jedenfalls vollkommen unproduktiven Tätigkeit beschäftigen, herauszufinden, ob sie  nun ihr Arbeitsergebnis verwerten dürfen oder nicht.</text:p>
      <text:p text:style-name="Text_20_body">Wenn man die rechtlichen Folgen eines Patentverletzung bedenkt,</text:p>
      <text:list text:style-name="List_20_1" text:continue-numbering="false">
        <text:list-item>
          <text:p text:style-name="List_20_1_Content_First"> Unterlassen für die Zukunft;</text:p>
        </text:list-item>
        <text:list-item>
          <text:p text:style-name="List_20_1_Content"> Auskunftsanspruch über Kunden, Verkaufszahlen, Umsätze oder Werbung – Rechnungslegung;</text:p>
        </text:list-item>
        <text:list-item>
          <text:p text:style-name="List_20_1_Content"> Schadensersatz oder Bezahlung eines fiktiven Lizenzentgelts;</text:p>
        </text:list-item>
        <text:list-item>
          <text:p text:style-name="List_20_1_Content_Last"> unter Umständen – wenn man dem Begehren des Patentinhabers nicht nachgibt – Prozesskosten, die für die erste Instanz in der Regel schon 50.000 Euro und mehr betragen können.</text:p>
        </text:list-item>
      </text:list>
      <text:p text:style-name="Text_20_body">können die Folgen gerade bei den kleineren Unternehmen das Ende bedeuten. Aber auch wenn man die Anmeldungen bei den verschiedenen Patentämtern beobachtet, entstehen ganz erhebliche Kosten, die insbesondere die Neueinsteiger und kleinen erheblich belasten. Wer neben den Inhabern an den Patenten besonders verdient und deren Vorteile gerne im großen und kleinen Kreis anpreist (wie McDonalds den Nährwert seiner Fritten), das kann man an den Google-Anzeigen oben auf dieser Seite erkennen.</text:p>
      <text:p text:style-name="Text_20_body">Der Großteil der Patentstreitigkeiten betrifft zwei Fragen:</text:p>
      <text:list text:style-name="Numbering_20_1" text:continue-numbering="false">
        <text:list-item>
          <text:p text:style-name="Numbering_20_1_Content_First"> Ist das Patent überhaupt wirksam erteilt worden oder wurde das Patent vom Patentamt zu Unrecht geschaffen. Gerade in den Fällen, in denen die Frage zweifelhaft ist, ist es für Patentprüfer einfachsten, einer Patentanmeldung stattzugeben, weil er dann am wenigsten Arbeit mit dem Patent hat. Das Patentamt überlässt es den Unternehmen, sich über die Wirksamkeit des Patents zu streiten.</text:p>
        </text:list-item>
        <text:list-item>
          <text:p text:style-name="Numbering_20_1_Content_Last"> Wird durch einen bestimmten Gegenstand oder die Anwendung eines bestimmten Verfahrens das Patent verletzt.</text:p>
        </text:list-item>
      </text:list>
      <text:p text:style-name="Text_20_body">In diesem Rahmen wird die Eigentumslogik des BGH noch bedenklicher. Wenn ein Patent erteilt, aber unverständlich formuliert wurde, dürfe der Richter (die Patentkammern der Landgerichte sind mit spezialisierten Richtern besetzt) sich nicht darauf zurückziehen, dass er den Erfindungsgegenstand ganz oder teilweise nicht bestimmen könne. Kehrt man nochmals auf das Beispiel mit dem Grundstück zurück, bedeutet dies: Wenn nach zwei Instanzen und Sachverständigengutachten die Grenzen des Grundstücks sich nicht genau feststellen lassen, darf der Richter nicht sagen, er kann das virtuelle Grundstück nicht genau erkennen und deshalb auch nicht sagen, ob der angebliche Verletzer nun das Grundstück betreten hat oder nicht.</text:p>
      <text:p text:style-name="Text_20_body">Ist ein Patent einmal erteilt, muss vielmehr trotz unerkennbarer Grenzen ein virtueller Zaun ermittelt werden. Das geschieht im Zweifel vor den Zivilgerichten. Wenn diese Grenzen feststehen, darf der Inhaber von dem angeblichen Verletzer die oben genannten Ansprüche geltend machen. Wenn niemand gegen das erteilte Patent vorgeht, kann sich das teure Vergnügen noch oft wiederholen.</text:p>
      <text:p text:style-name="Text_20_body">Der BGH bestätigte ferner  seine Auffassung, dass ein erteilter Patentanspruch Rechtsnormcharakter hat. Das bedeutet, der Patentanmelder kann das Patentamt veranlassen, Regelungen zu erlassen, die den Charakter von Gesetzen haben. Der Patentanmelder wird so zum kleinen Gesetzgeber. Wenn es sich um einen aktiven Patentanmelder handelt, der eine Vielzahl von Patenten innehat, kann er so schon zum großen Gesetzgeber werden, der in manchen Branchen genau bestimmen kann, wer was darf und wer nicht. In der Regel zermahlen die großen Patentinhaber die kleinen und sorgen so dafür, dass Neuensteiger schnell wieder zu Aussteigern werden.</text:p>
      <text:h text:style-name="Heading_20_3" text:outline-level="3"><text:bookmark-start text:name="__RefHeading___urteil_2"/><text:bookmark-start text:name="urteil"/>Urteil<text:bookmark-end text:name="__RefHeading___urteil_2"/><text:bookmark-end text:name="urteil"/></text:h>
      <text:p text:style-name="Text_20_body"><text:span text:style-name="Emphasis">Leitsatz:</text:span> Die Patentverletzungsklage darf nicht mit der Begründung abgewiesen werden, Angaben des Patentanspruchs seien unklar und ihr Sinngehalt sei unaufklärbar, so der BGH im Urteil vom 31. März 2009 (Aktenzeichen: X ZR 95/05, Vorinstanzen: OLG München, LG München I) Der X. Zivilsenat des Bundesgerichtshofs hat auf die mündliche Verhandlung vom 31. März 2009 durch den Vorsitzenden Richter Dr. Melullis, den Richter Scharen, die Richterin Mühlens und die Richter Asendorf und Gröning für Recht erkannt:</text:p>
      <text:list text:style-name="Numbering_20_1" text:continue-numbering="false">
        <text:list-item>
          <text:p text:style-name="Numbering_20_1_Content_First"> Auf die Revision der Klägerin wird das am 16. Juni 2005 verkündete Urteil des 6. Zivilsenats des Oberlandesgerichts München aufgehoben.</text:p>
        </text:list-item>
        <text:list-item>
          <text:p text:style-name="Numbering_20_1_Content_Last"> Die Sache wird zu neuer Verhandlung und Entscheidung, auch über die Kosten der Revision, an das Berufungsgericht zurückverwiesen.</text:p>
        </text:list-item>
      </text:list>
      <text:h text:style-name="Heading_20_4" text:outline-level="4"><text:bookmark-start text:name="__RefHeading___begruendung_3"/><text:bookmark-start text:name="begruendung"/>Begründung<text:bookmark-end text:name="__RefHeading___begruendung_3"/><text:bookmark-end text:name="begruendung"/></text:h>
      <text:p text:style-name="Horizontal_20_Line"/>
      <text:p text:style-name="Text_20_body">&lt;html&gt;
&lt;p&gt;&lt;/p&gt;
&lt;ol&gt;</text:p>
      <text:p text:style-name="Preformatted_20_Text">&lt;li&gt;<text:line-break/><text:tab/>&lt;h3&gt;Tatbestand:&lt;/h3&gt;<text:line-break/><text:tab/>Die Klägerin ist eingetragene Inhaberin des europäischen Patents 0 916 004 (Klagepatents), das zwölf Patentansprüche umfasst und dessen Anspruch 1 in der Verfahrenssprache ohne Bezugszeichen wie folgt lautet: &lt;em&gt;,,Straßenbaumaschine zum Bearbeiten von Fahrbahnen,&lt;/em&gt;</text:p>
      <text:p text:style-name="Preformatted_20_Text"><text:tab/>&lt;ul&gt;<text:line-break/><text:tab/><text:tab/>&lt;li&gt;&lt;em&gt;mit einem selbst fahrenden Fahrwerk bestehend aus einer lenkbaren vorderen Fahrwerkachse mit mindestens einem Stützrad und zwei hinteren Stützrädern,&lt;/em&gt;&lt;/li&gt;<text:line-break/><text:tab/><text:tab/>&lt;li&gt;&lt;em&gt;mit einem im Bereich der hinteren Stützräder angeordneten Fahrstand für einen Fahrzeugführer auf einem von dem Fahrwerk getragenen Maschinenrahmen,&lt;/em&gt;&lt;/li&gt;<text:line-break/><text:tab/><text:tab/>&lt;li&gt;&lt;em&gt;mit einer in oder an dem Maschinenrahmen gelagerten Arbeitseinrichtung, die auf einer Seite, nämlich auf der so genannten Nullseite des Maschinenrahmens, in etwa bündig mit diesem abschließt,&lt;/em&gt;&lt;/li&gt;<text:line-break/><text:tab/><text:tab/>&lt;li&gt;&lt;em&gt;mit einem Antriebsmotor für die für den Antrieb der Arbeitseinrichtung und den Fahrbetrieb benötigte Antriebsleistung,&lt;/em&gt;&lt;/li&gt;<text:line-break/><text:tab/><text:tab/>&lt;li&gt;&lt;em&gt;wobei das auf der Nullseite befindliche hintere Stützrad aus einer über die Nullseite vorstehenden äußeren Endposition in eine eingeschwenkte innere Endposition verschwenkbar ist, in der das Stützrad nicht über die Nul&lt;/em&gt;&lt;em&gt;lseite übersteht,&lt;/em&gt;&lt;/li&gt;<text:line-break/><text:tab/><text:tab/>&lt;li&gt;&lt;em&gt;dadurch gekennzeichnet, dass das schwenkbare Stützrad über ein in einer horizontalen Ebene liegendes, mit einer Antriebsreinrichtung gekoppeltes Getriebe von der äußeren Endposition unter Beibehaltung der Laufrichtung in die innere parallel verschobene Endposition verschwenkbar ist.&lt;/em&gt;"&lt;/li&gt;<text:line-break/><text:tab/>&lt;/ul&gt;<text:line-break/>&lt;/li&gt;<text:line-break/>&lt;li&gt;Die Beklagte vertreibt Kaltfräsen in zwei Ausführungsformen (xx1 = angegriffene Ausführungsform 1 und xx2 = angegriffene Ausführungsform 2).&lt;/li&gt;<text:line-break/>&lt;li&gt;Die Klägerin nimmt die Beklagte deshalb wegen Patentverletzung auf Unterlassung, Rechnungslegung und Schadensersatzfeststellung in Anspruch.&lt;/li&gt;<text:line-break/>&lt;li&gt;Die Beklagte weist den Patentverletzungsvorwurf zurück. Beide angegriffenen Ausführungsformen verwirklichten das die räumliche Anordnung des Fahrstandes betreffende Merkmal des Patentanspruchs 1 (= zweiter Spiegelstrich) nicht. Bei der angegriffenen Ausführungsform 2 seien ferner die nach dem ersten Spiegelstrich im Patentanspruch 1 angegebenen Merkmale teilweise und das im letzten Spiegelstrich benannte Merkmal nicht vorhanden. Im Übrigen stehe ihr auch ein Weiterbenutzungsrecht nach § 12 PatG zu.&lt;/li&gt;<text:line-break/>&lt;li&gt;Das Landgericht hat die Beklagte im Wesentlichen antragsgemäß verurteilt. Beide angegriffenen Ausführungsformen verwirklichten das die räumliche Anordnung des Fahrstandes betreffende Merkmal wortsinngemäß. Bei der angegriffenen Ausführungsform 2 seien ferner auch die beiden weiteren streitigen Merkmale wortsinngemäß bzw. in abgewandelter Form verwirklicht. Auf ein Vorbenutzungsrecht nach § 12 PatG könne sich die Beklagte nicht berufen, weil das hierfür ins Feld geführte Modell einer Fräse nicht von allen Merkmalen des Patentanspruchs 1 Gebrauch mache.&lt;/li&gt;<text:line-break/>&lt;li&gt;Die Beklagte hat sich hiergegen mit der Berufung gewendet. Das Oberlandesgericht hat bei dem bereits erstinstanzlich hinzugezogenen gerichtlichen Sachverständigen ein Ergänzungsgutachten eingeholt und diesen Sachverständigen mündlich angehört. Aufgrund dieser Beweiserhebung hat es die Klage unter Aufhebung des angefochtenen Urteils abgewiesen.&lt;/li&gt;<text:line-break/>&lt;li&gt;Hiergegen wendet sich nunmehr die Klägerin mit der vom Senat zugelassenen Revision und dem Antrag, die landgerichtliche Verurteilung wieder herzustellen.&lt;/li&gt;<text:line-break/>&lt;li&gt;Die Beklagte tritt diesem Begehren entgegen.&lt;/li&gt;<text:line-break/>&lt;li&gt;<text:line-break/><text:tab/>&lt;h3&gt;Entscheidungsgründe:&lt;/h3&gt;<text:line-break/><text:tab/>Die zulässige Revision der Klägerin hat in der Sache Erfolg. Sie führt zur Zurückverweisung der Sache an das Berufungsgericht.&lt;/li&gt;<text:line-break/>&lt;li&gt;1. Das Berufungsgericht hat die Abweisung der Patentverletzungsklage wie folgt begründet:&lt;/li&gt;<text:line-break/>&lt;li&gt;Es müsse zunächst der Gegenstand der geschützten Erfindung festgestellt werden. Hierzu gehöre auch die Ermittlung des Sinngehalts der die räumliche Anordnung des Fahrstandes betreffenden Anweisung im Patentanspruch 1. Die nötige Feststellung, was das Patent unter diesem Merkmal verstehe, sei aber trotz der erfolgten Inanspruchnahme sachverständiger Hilfe nicht möglich, weil der gerichtliche Sachverständige sich außerstande gesehen habe, eine Definition dieses Merkmals anzugeben. Es könne deshalb nicht festgestellt werden, ob der Fahrstand der angegriffenen Ausführungsformen, der sich knapp vor den hinteren Stützrädern befinde, "im Bereich der hinteren Stützräder" liege, und eine Prüfung der angegriffenen Ausführungsformen darauf, ob sie eine wortsinngemäße oder äquivalente Verletzung des Klagepatents darstellten, sei nicht möglich.&lt;/li&gt;<text:line-break/>&lt;li&gt;2. Mit dieser Begründung kann die Patentverletzungsklage nicht abgewiesen werden.&lt;/li&gt;<text:line-break/>&lt;li&gt;a) Richtig ist allerdings, dass sich der Schutzbereich einer patentierten Lehre zum technischen Handeln, deren Verwirklichung behauptet ist, aus dem betreffenden Patentanspruch ergibt (Art. 69 EPÜ bzw. - für das deutsche Patentrecht - § 14 PatG) und dass deshalb im Patentverletzungsprozess der erste Schritt bei der Entscheidungsfindung darin besteht, den Wortlaut dieses Patentanspruchs dahin auszulegen, welcher Sinngehalt ihm zukommt (st. Rspr., z.B. BGHZ 171, 120 Tz. 18 f. - Kettenradanordnung; BGHZ 172, 108 Tz. 13 - Informationsübermittlungsverfahren I). Da im Streitfall der Patentanspruch 1 auch Angaben zur räumlichen Anordnung des Fahrstandes enthält, kann ferner nicht beanstandet werden, dass das Berufungsgericht auch insoweit eine inhaltliche Erfassung des geschützten Gegenstands für notwendig gehalten hat. Auch das steht in Einklang mit Art. 69 EPÜ (bzw. § 14 PatG) und berücksichtigt die Rechtsprechung des Senats, dass der Schutzbereich eines Patents keine Unterkombination der Merkmale der beanspruchten technischen Lehre umfasst (BGHZ 172, 798 Tz. 26 ff. - Zerfallszeitmessgerät).&lt;/li&gt;<text:line-break/>&lt;li&gt;b) Im Übrigen beruht das angefochtene Urteil jedoch auf grundlegenden Rechtsfehlern, wie die Revision zu Recht rügt.&lt;/li&gt;<text:line-break/>&lt;li&gt;(1) Die Ausführungen im angefochtenen Urteil legen die Deutung nahe, das Berufungsgericht sei davon ausgegangen, der Sinngehalt eines Patentanspruchs bzw. eines zu ihm gehörenden Merkmals sei ein Umstand, der als oder wie eine klagebegründende Tatsache zur Überzeugung des Gerichts mittels gesetzlich zugelassener Beweismittel dargetan sein müsse; bei verbleibenden Zweifeln müsse deshalb die Klage abgewiesen werden ("non liquet").&lt;/li&gt;<text:line-break/>&lt;li&gt;&lt;strong&gt;Dabei wird verkannt, dass ein erteilter Patentanspruch Rechtsnormcharakter hat&lt;/strong&gt; (so wörtlich Sen.Beschl. v. 8.7.2008 - X ZB 13/06 Tz. 13, GRUR 2008, 887 - Momentanpol II) und es eine Rechtsfrage ist, was sich aus einem Patentanspruch als geschützter Gegenstand ergibt (st. Rspr. seit BGHZ 142, 7 - Räumschild, vgl. z.B. BGHZ 160, 204 - Bodenseitige Vereinzelungseinrichtung). Damit verbietet es sich, diese Frage unbeantwortet zu lassen. Denn in der verbindlichen Beantwortung von Rechtsfragen besteht die Aufgabe des angerufenen Gerichts, von der es auch dann nicht entbunden ist, wenn die Rechtsnorm unklar oder deren Auslegung schwierig ist. Gerade im Hinblick auf die Patentauslegung hat der Senat auch schon wiederholt ausgesprochen, dass hiermit unter anderem etwaige Unklarheiten behoben werden müssen (z.B. BGHZ 150, 149 - Schneidmesser I; Sen.Urt. v. 28.10.2003 - X ZR 76/00, GRUR 2004, 413 - Geflügelkörperhalterung). &lt;strong&gt;Das duldet nicht, dass der Verletzungsrichter sich darauf zurückzieht, den Erfindungsgegenstand ganz oder teilweise nicht bestimmen zu können. In jedem Fall hat das Verletzungsgericht diejenige Bedeutung der Angaben des auszulegenden Patentanspruchs zu bestimmen, die nach dem sonstigen Inhalt der Patentansprüche unter Berücksichtigung von Beschreibung und Zeichnungen als sinnvoll erkannt werden kann.&lt;/strong&gt; Nur das steht auch in Einklang mit der Erfahrung, dass Fachleute bestrebt sind, einem Patent einen sinnvollen Gehalt zu entnehmen (Sen.Beschl. v. 8.7.2008 - X ZB 13/06 Tz. 21, GRUR 2008, 887 - Momentanpol II; Sen.Urt. v. 23.10.2007 - X ZR 275/07 Tz. 19).&lt;/li&gt;<text:line-break/>&lt;li&gt;Vergeblich verweist die Beklagte demgegenüber darauf, dass ausweislich Art. 84 Satz 2 EPÜ der Anmelder bei der Formulierung seiner Patentansprüche die Verantwortung für deren Klarheit und Deutlichkeit trage. Daraus folgt nicht die Zulässigkeit eines Verzichts auf ein Auslegungsergebnis im Patentverletzungsprozess. Eine Unklarheit im Ausdruck kann lediglich Anlass bieten, der betreffenden Angabe im Patentanspruch einen beschränkten Sinngehalt bis hin zum engstmöglichen sinnvollen Verständnis zuzuweisen, wenn anders der im Protokoll über die Auslegung des Art. 69 EPÜ enthaltenen Vorgabe, bei der Patentauslegung auch ausreichende Rechtssicherheit für Dritte zu wahren, nicht hinreichend Rechnung getragen werden kann. Nachdem ein Patent mit dem im Nachhinein vom Verletzungsgericht als unklar empfundenen Wortlaut erteilt ist, hat nur in diesem Sinne das Schlagwort Berechtigung, ein offenes Auslegungsergebnis gehe zu Lasten des Patentinhabers. Die Versagung jeglichen Patentschutzes, zu dem die vom Berufungsgericht für zulässig und geboten gehaltene Vorgehensweise führt, ist im Übrigen auch deshalb nicht mit der geltenden Gesetzeslage vereinbar, weil die Patenterteilung dem Patentinhaber aus jedem Patentanspruch Rechte zuweist, die der Verletzungsrichter so lange als gegeben hinzunehmen hat, als der betreffende Patentanspruch nicht widerrufen oder für nichtig erklärt ist (vgl. Sen.Beschl. v. 12.11.2002 - X ZR 176/01, GRUR 2003, 550 - Richterablehnung).&lt;/li&gt;<text:line-break/>&lt;li&gt;c) Des Weiteren ist es rechtsfehlerhaft, der die räumliche Anordnung des Fahrstandes betreffenden Angabe im Patentanspruch 1 allein deshalb keinen die weitere Prüfung der Verletzungsfrage ermöglichenden Bedeutungsinhalt zuzuerkennen, weil der gerichtliche Sachverständige - wie sich das Berufungsgericht dessen Ergänzungsgutachten und mündliche Anhörung zusammenfassend ausgedrückt hat - nicht angeben konnte, was das Patent unter dem mit dieser Angabe umschriebenen Merkmal versteht. Denn hierin kommt zum Ausdruck, dass das Berufungsgericht selbst keine Wertung der betreffenden Angabe des Patentanspruchs 1 vorgenommen hat. Auch das missachtet, dass die Würdigung, was sich aus in einem Patentanspruch benannten Merkmalen im Einzelnen und in ihrer Gesamtheit als unter Schutz gestellte technische Lehre ergibt, eine Rechtsfrage ist. Denn diese muss das angerufene Gericht mittels eines wertenden Aktes eigenverantwortlich beantworten (st. Rspr., z.B. Sen.Urt. v. 17.4.2007 - X ZR 1/05 Tz. 20, GRUR 2007, 59 - Pumpeinrichtung; BGHZ 171, 120 Tz. 18 f. - Kettenradanordnung, jeweils m.w.N.). Hierbei hat das Gericht sich zwar an der Sicht des angesprochenen Fachmanns zu orientieren (st. Rspr., z.B. BGHZ 172, 297 Tz. 38 - Zerfallszeitmessgerät; 171, 120 Tz. 18 - Kettenradanordnung, jeweils m.w.N.). Da eine eigenverantwortliche Bewertung des Patentanspruchs durch das Gericht, welche Lehre dieser dem angesprochenen Fachmann vermittelt, erforderlich ist, heißt aber auch das nicht, dass das, was ein gerichtlicher Sachverständiger schriftlich oder mündlich ausgeführt hat, eine gerichtliche Entscheidung schon deshalb tragen könnte, weil das Gericht an der Sachkunde des Sachverständigen insoweit keine Zweifel hat und dieser deshalb insoweit als sachkundig gelten kann (vgl. näher Sen.Urt. v. 12.2.2008 - X ZR 153/05 Tz. 32, GRUR 2008, 779 - Mehrgangnabe).&lt;/li&gt;<text:line-break/>&lt;li&gt;3. Das Berufungsgericht wird nach allem nunmehr die gebotene Auslegung des Patentanspruchs 1 vornehmen müssen und dabei in eigenständiger Würdigung des durch die Beschreibung und die Zeichnungen erläuterten Wortlauts auch den Sinngehalt der die räumliche Anordnung des Fahrstandes betreffenden Angabe bestimmen müssen. Wenn das Berufungsgericht eine Auslegung des Schutzanspruchs unterlassen hat, ist nämlich für eine Sachentscheidung des Senats aufgrund einer eigenen Auslegung des Anspruchs regelmäßig kein Raum (BGHZ 172, 298 Tz. 39 - Zerfallszeitmessgerät). Dies gilt im Streitfall schon deshalb, weil der Senat ohnehin eine abschließende Sachentscheidung nicht treffen könnte. Denn im Hinblick auf die angegriffene Ausführungsform 1 fehlen Feststellungen des Berufungsgerichts zu dem insoweit von der Beklagten geltend gemachten Weiterbenutzungsrecht, und im Hinblick auf die Ausführungsform 2 mangelt es an Feststellungen, die ein abschließendes Urteil über die Verwirklichung der beiden weiteren streitigen Merkmale des Patentanspruchs 1 erlauben.&lt;/li&gt;<text:line-break/>&lt;li&gt;4. Vorsorglich weist der Senat jedoch auf Folgendes hin:&lt;/li&gt;<text:line-break/>&lt;li&gt;a) Die zur Erläuterung des Patentanspruchs 1 heranzuziehende allgemeine Beschreibung des Streitpatents befasst sich lediglich im Zusammenhang mit der Darstellung der aus der FR-A-264 27 73 vorbekannten Fräse überhaupt mit der Frage der räumlichen Anordnung eines Fahrstandes. Es wird bemängelt, dass von diesem Fahrstand, der als oberhalb der auf Höhe der hinteren Stützräder mit ihrer Achse angebrachten Fräswalze befindlich beschrieben ist (Sp. 1 Z. 34 f., 50 f.), der Arbeitsraum vor der Fräswalze wegen der bei dem bekannten Gerät gewählten, viel Platz benötigenden Vorrichtung zum Verschwenken des hinteren Stützrades nicht frei einsehbar sei (Sp. 1 Z. 53 ff.). Da die Lösung nach dem Streitpatent statt dessen ein horizontal liegendes Getriebe verlangt, das den vertikalen Platzbedarf für die Schwenkeinrichtung verringert (Kennzeichen des Patenanspruchs 1 und Sp. 2 Z. 23 ff.), könnte es eine sinnvolle und den Geboten der Rechtssicherheit genügende Deutung darstellen, Patentanspruch 1 solle mit seiner Angabe zur räumlichen Anordnung des Fahrstandes zum Ausdruck bringen, dass der aus der FR-A-264 27 73 bekannte Ort des Fahrstandes beibehalten werden könne und solle, und dass die Worte "im Bereich" gewählt worden seien, um der Tatsache Rechnung zu tragen, dass die hinteren Stützräder selbst in Fahrtrichtung gesehen einen gewissen Raum einnehmen und auch zwischen sich Platz beanspruchen.&lt;/li&gt;<text:line-break/>&lt;li&gt;b) Wegen der insoweit erhobenen Gegenrüge der Beklagten wird sich das Berufungsgericht gegebenenfalls ferner in tatrichterlicher Würdigung des zu den angegriffenen Ausführungsformen Vorgebrachten damit befassen müssen, ob der Fahrstand tatsächlich, wie in dem angefochtenen Urteil eher beiläufig bemerkt, knapp vor den hinteren Stützrädern oder nach seiner ganzen Ausdehnung etwa in der Mitte zwischen den hinteren und den vorderen Stützrädern angeordnet ist.&lt;/li&gt;<text:line-break/>&lt;li&gt;c) Sollte das Berufungsgericht wegen der bislang festgestellten oder der von der Beklagten behaupteten räumlichen Anordnung des Fahrstandes oder im Hinblick auf die anderen streitigen Merkmale eine wortsinngemäße Verwirklichung des Patentanspruchs 1 verneinen, sind schließlich die unter anderem in dem Urteil mit dem Schlagwort "Schneidmesser I" (BGHZ 150, 149) wiedergegebenen Fragen zu behandeln, deren Beantwortung nach ständiger Rechtsprechung des Senats die Wertung erlaubt, dass die betreffende Ausführungsform trotz vorhandener Abweichung vom Sinngehalt des Patentanspruchs in dessen Schutzbereich fällt. Insoweit erscheint im Hinblick auf die Angabe zur räumlichen Anordnung des Fahrstandes erwägenswert, dass die Wortwahl "im Bereich" dem nacharbeitenden Fachmann ohnehin eine Entscheidung über den Ort abverlangt. Das könnte die Möglichkeit in den Blick rücken, den Fahrstand auch außerhalb des vom Wortsinn her vorgesehenen Bereichs anzuordnen, jedenfalls dann, wenn die betreffende Ausführungsform dies nach ihrer nicht durch den Patentanspruch 1 vorgegebenen Bauart trotz des erfindungsgemäßen platzsparenden Getriebes im Hinblick auf die erstrebte, im Vergleich zu der aus der FR-A-264 27 73 bekannten Fräse bessere Sicht als sinnvoll erscheinen lässt.&lt;/li&gt;</text:p>
      <text:p text:style-name="Text_20_body">&lt;/ol&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12::50:29</meta:creation-date>
    <dc:creator>Generated</dc:creator>
    <dc:date>2024-04-19T12::50:29</dc:date>
    <dc:language>en-US</dc:language>
    <meta:editing-cycles>1</meta:editing-cycles>
    <meta:editing-duration>PT0S</meta:editing-duration>
    <dc:title>oekonomie:patent_rechtsnorm</dc:title>
  </office:meta>
</office:document-meta>
</file>