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:cookies"/><text:bookmark-start text:name="__RefHeading___cookies_1"/><text:bookmark-start text:name="cookies"/>Cookies<text:bookmark-end text:name="__RefHeading___cookies_1"/><text:bookmark-end text:name="cookies"/></text:h>
      <text:p text:style-name="Text_20_body">Die von dieser Web­site gesetzten Cookies werden dafür verwendet, dass die Site technisch funktioniert. Es gibt eine  ano­nyme Ana­lyse der Zahl der Seiten­auf­rufe. Es werden keine Cookies von  Dritten benutzt, um  Benutzer nach­zu­ver­folgen, zu de­ano­nymi­sieren oder Benutzerprofile anzulegen. </text:p>
      <text:p text:style-name="Text_20_body">Es wird ein Cookie benutzt, um zu speichern, dass der Cookie-Hinweis dem Benutzer bereits gezeigt wurde. Er kann nur den Wert „1“ ent­halten und wird für ein Jahr gespeichert, um zu verhindern, dass jedes Mal das Cookie-Banner angezeigt wird. </text:p>
      <text:p text:style-name="Text_20_body">Für die Durchführung von Suchen werden gegebenenfalls Sitzungs-Daten in Cookies gespeichert, die Ihre Einstellungen der Such-Oberfläche erfassen und für den Betrieb der Software notwendig sind.</text:p>
      <text:p text:style-name="Text_20_body">Daten über Zugriffe auf die Seite werden in „Server-Logfiles“ von dem Wevserver apache gespeichert. Folgendes wird  protokolliert: besuchte Website, Uhrzeit zum Zeitpunkt des Zugriffes, Menge der gesendeten Daten in Bytes, Quelle/Verweis, von welchem Sie auf die Seite gelangt sind, der verwendete Browser und das verwendete Betriebssystem. </text:p>
      <text:p text:style-name="Text_20_body">Von dem Content Management System „Doku­Wiki“ werden Cookies gesetzt, die für das Funktionieren der Site benötigt werden (funktionale Cookies) – siehe hierzu die Doku­Wiki FAQs.</text:p>
      <text:list text:style-name="List_20_1" text:continue-numbering="false">
        <text:list-item>
          <text:p text:style-name="List_20_1_Content_First"> Doku Wiki – enthält eine Session-ID. Sie wird beim Schließen des Web­browsers gelöscht.</text:p>
        </text:list-item>
        <text:list-item>
          <text:p text:style-name="List_20_1_Content_Last"> DOKU_PREFS – enthält Benutzer­ein­stell­ungen, wie die Größe des Bearbeitungsfeldes, u.s.w. Sie wird für ein Jahr vor­gehalten.</text:p>
        </text:list-item>
      </text:list>
      <text:p text:style-name="Text_20_body">Ausschließlich für angemeldete Benutzer (Bearbeiter) des Wikis wird darüber hinaus der folgende Cookie verwendet:</text:p>
      <text:list text:style-name="List_20_1" text:continue-numbering="false">
        <text:list-item>
          <text:p text:style-name="LastListParagraph_List_20_1_Content_First">  DW&lt;code&gt; – wird nur gesetzt, wenn man als registrierter Benutzer angemeldet ist und enthält in diesem Fall einen Hash des Benutzernamens und des Passworts; Bleibt für ein Jahr gültig.</text:p>
        </text:list-item>
      </text:list>
      <text:p text:style-name="Text_20_body">Es werden keine sog. „third-party“-Cookies genutzt und  keine Benutzerinformation mit Dritten getei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4T20::29:47</meta:creation-date>
    <dc:creator>Generated</dc:creator>
    <dc:date>2024-04-24T20::29:47</dc:date>
    <dc:language>en-US</dc:language>
    <meta:editing-cycles>1</meta:editing-cycles>
    <meta:editing-duration>PT0S</meta:editing-duration>
    <dc:title>about:cookies</dc:title>
  </office:meta>
</office:document-meta>
</file>